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entury Gothic" svg:font-family="'Century Gothic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ArialMT" svg:font-family="ArialMT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6pt" fo:font-weight="bold" style:font-size-asian="5.69999980926514pt" style:font-size-complex="6.5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Arial" fo:font-size="10pt" fo:font-weight="normal" officeooo:rsid="00ec1471" officeooo:paragraph-rsid="0016b5d5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fo:font-weight="normal" officeooo:paragraph-rsid="0016b5d5" style:font-name-asian="Times New Roman" style:font-size-asian="9pt" style:language-asian="ar" style:country-asian="SA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fo:font-weight="bold" officeooo:paragraph-rsid="0010863b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2" fo:font-size="10pt" fo:font-weight="normal" officeooo:paragraph-rsid="001e31b0" fo:background-color="transparent" style:font-name-asian="Arial2" style:font-size-asian="10pt" style:language-asian="ar" style:country-asian="SA" style:font-weight-asian="normal" style:font-name-complex="Arial2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2" fo:font-size="10pt" fo:font-weight="normal" officeooo:paragraph-rsid="00170110" fo:background-color="transparent" style:font-name-asian="Arial2" style:font-size-asian="10pt" style:language-asian="ar" style:country-asian="SA" style:font-weight-asian="normal" style:font-name-complex="Arial2" style:font-size-complex="10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officeooo:paragraph-rsid="00170110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e4717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paragraph-rsid="0016b5d5" fo:background-color="transparent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/>
      <style:text-properties fo:font-size="10pt" fo:font-weight="normal" officeooo:rsid="000a6b5d" officeooo:paragraph-rsid="0017011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normal" officeooo:rsid="0028a0c7" officeooo:paragraph-rsid="001e31b0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normal" officeooo:paragraph-rsid="0016b5d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paragraph-rsid="0016b5d5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0pt" style:text-underline-style="none" fo:font-weight="normal" officeooo:paragraph-rsid="0016b5d5" fo:background-color="transparent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26d2f"/>
    </style:style>
    <style:style style:name="P16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9pt" fo:font-weight="normal" officeooo:paragraph-rsid="0010863b" style:font-size-asian="9pt" style:font-weight-asian="normal" style:font-size-complex="9pt" style:font-weight-complex="normal"/>
    </style:style>
    <style:style style:name="P17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10c0e6d" officeooo:paragraph-rsid="001e6ca5" fo:background-color="transparent" style:font-size-asian="10pt" style:font-weight-asian="normal" style:font-size-complex="10pt" style:font-weight-complex="normal"/>
    </style:style>
    <style:style style:name="P18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e9eb62" officeooo:paragraph-rsid="0016b5d5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ec1471" officeooo:paragraph-rsid="0010863b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corps_20_Texte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ec1471" officeooo:paragraph-rsid="0010863b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corps_20_Texte">
      <style:paragraph-properties fo:margin-top="0cm" fo:margin-bottom="0cm" loext:contextual-spacing="false" fo:text-align="justify" style:justify-single-word="false"/>
      <style:text-properties style:font-name="Century Gothic" fo:font-size="10pt" fo:font-weight="normal" officeooo:rsid="010c0e6d" officeooo:paragraph-rsid="0016b5d5" fo:background-color="transparent" style:font-size-asian="10pt" style:font-weight-asian="normal" style:font-size-complex="10pt" style:font-weight-complex="normal"/>
    </style:style>
    <style:style style:name="P22" style:family="paragraph" style:parent-style-name="corps_20_Texte">
      <style:paragraph-properties fo:margin-top="0cm" fo:margin-bottom="0cm" loext:contextual-spacing="false" fo:text-align="justify" style:justify-single-word="false"/>
      <style:text-properties style:font-name="Century Gothic" fo:font-size="10pt" fo:font-weight="normal" officeooo:rsid="001da368" officeooo:paragraph-rsid="0016b5d5" fo:background-color="transparent" style:font-size-asian="10pt" style:font-weight-asian="normal" style:font-size-complex="10pt" style:font-weight-complex="normal"/>
    </style:style>
    <style:style style:name="P23" style:family="paragraph" style:parent-style-name="Table_20_Heading">
      <style:paragraph-properties fo:margin-left="0cm" fo:margin-right="0.009cm" fo:margin-top="0cm" fo:margin-bottom="0cm" loext:contextual-spacing="false" fo:text-indent="0cm" style:auto-text-indent="false" style:snap-to-layout-grid="false"/>
      <style:text-properties style:font-name="Arial" fo:font-size="6pt" fo:font-style="normal" style:font-size-asian="5.69999980926514pt" style:font-style-asian="normal" style:font-size-complex="6.5pt" style:font-style-complex="normal"/>
    </style:style>
    <style:style style:name="P24" style:family="paragraph" style:parent-style-name="Table_20_Heading">
      <style:paragraph-properties fo:margin-left="0cm" fo:margin-right="0.009cm" fo:margin-top="0cm" fo:margin-bottom="0cm" loext:contextual-spacing="false" fo:text-indent="0cm" style:auto-text-indent="false" style:snap-to-layout-gri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Table_20_Heading">
      <style:paragraph-properties fo:margin-left="-0.044cm" fo:margin-right="0.009cm" fo:margin-top="0cm" fo:margin-bottom="0cm" loext:contextual-spacing="false" fo:text-indent="0cm" style:auto-text-indent="false" style:snap-to-layout-gri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letter-spacing="0.035cm" style:text-underline-style="none" fo:font-weight="bold" officeooo:rsid="001f470c" officeooo:paragraph-rsid="000f0876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6pt" fo:letter-spacing="0.035cm" style:text-underline-style="none" fo:font-weight="bold" officeooo:paragraph-rsid="000a1fae" style:font-size-asian="5.69999980926514pt" style:font-weight-asian="bold" style:font-name-complex="Arial" style:font-size-complex="6.5pt" style:font-weight-complex="bold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6pt" fo:font-weight="normal" officeooo:rsid="00fbda48" officeooo:paragraph-rsid="000a1fae" style:font-size-asian="5.69999980926514pt" style:font-weight-asian="normal" style:font-size-complex="6.5pt" style:font-weight-complex="normal"/>
    </style:style>
    <style:style style:name="P29" style:family="paragraph" style:parent-style-name="Standard">
      <style:paragraph-properties fo:margin-left="0cm" fo:margin-right="-0.002cm" fo:text-align="center" style:justify-single-word="false" fo:orphans="2" fo:widows="2" fo:hyphenation-ladder-count="no-limit" fo:text-indent="0cm" style:auto-text-indent="false"/>
      <style:text-properties style:font-name="Arial" fo:font-size="12pt" fo:letter-spacing="0.035cm" style:text-underline-style="none" fo:font-weight="bold" officeooo:rsid="0010863b" officeooo:paragraph-rsid="00193160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002cm" fo:text-align="center" style:justify-single-word="false" fo:orphans="2" fo:widows="2" fo:hyphenation-ladder-count="no-limit" fo:text-indent="0cm" style:auto-text-indent="false"/>
      <style:text-properties style:use-window-font-color="true" style:font-name="Arial2" fo:font-size="11pt" fo:letter-spacing="0.035cm" style:text-underline-style="none" fo:font-weight="bold" officeooo:rsid="0016b5d5" officeooo:paragraph-rsid="0016b5d5" fo:background-color="transparent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-0.002cm" fo:text-align="center" style:justify-single-word="false" fo:orphans="2" fo:widows="2" fo:hyphenation-ladder-count="no-limit" fo:text-indent="0cm" style:auto-text-indent="false" style:page-number="auto"/>
      <style:text-properties style:font-name="Arial" fo:font-size="12pt" fo:letter-spacing="0.035cm" style:text-underline-style="none" fo:font-weight="bold" officeooo:rsid="0010863b" officeooo:paragraph-rsid="00193160" style:font-size-asian="12pt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501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2.753cm" style:type="center"/>
        </style:tab-stops>
      </style:paragraph-properties>
      <style:text-properties style:use-window-font-color="true" style:text-outline="false" style:text-position="0% 100%" style:font-name="ArialMT" fo:font-size="41pt" fo:letter-spacing="-0.175cm" style:text-underline-style="none" fo:font-weight="bold" officeooo:paragraph-rsid="0012f466" style:letter-kerning="true" style:font-name-asian="ArialMT" style:font-size-asian="41pt" style:font-weight-asian="bold" style:font-name-complex="ArialMT" style:font-size-complex="41pt" style:font-weight-complex="bold"/>
    </style:style>
    <style:style style:name="P33" style:family="paragraph" style:parent-style-name="Standard">
      <style:paragraph-properties fo:text-align="justify" style:justify-single-word="false" fo:keep-together="always" fo:orphans="2" fo:widows="2" fo:hyphenation-ladder-count="no-limit"/>
      <style:text-properties officeooo:paragraph-rsid="00170110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/>
      <style:text-properties fo:font-size="10pt" fo:font-weight="normal" officeooo:paragraph-rsid="0017011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fo:font-style="normal" fo:font-weight="normal" officeooo:rsid="00676b31" officeooo:paragraph-rsid="0016b5d5" fo:background-color="transparent" style:font-name-asian="Times New Roman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" fo:font-size="9pt" fo:font-style="normal" fo:font-weight="normal" officeooo:rsid="008f2342" officeooo:paragraph-rsid="00170110" fo:background-color="transparent" style:font-name-asian="Times New Roman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70110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normal" officeooo:paragraph-rsid="00170110" fo:background-color="transparent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normal" officeooo:paragraph-rsid="0017011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officeooo:paragraph-rsid="00170110" style:font-size-asian="10pt" style:font-size-complex="10pt"/>
    </style:style>
    <style:style style:name="P41" style:family="paragraph" style:parent-style-name="para-retrait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170110" style:font-size-asian="10pt" style:font-size-complex="10pt"/>
    </style:style>
    <style:style style:name="P42" style:family="paragraph" style:parent-style-name="corps_20_Tex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64a752" officeooo:paragraph-rsid="0010863b" fo:background-color="transparent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43" style:family="paragraph" style:parent-style-name="Standard" style:list-style-name="L1" style:master-page-name="">
      <style:paragraph-properties fo:margin-left="1.746cm" fo:margin-right="0cm" fo:margin-top="0cm" fo:margin-bottom="0cm" loext:contextual-spacing="false" fo:text-align="justify" style:justify-single-word="false" fo:hyphenation-ladder-count="no-limit" fo:text-indent="-0.344cm" style:auto-text-indent="false" style:page-number="auto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color="#000000" style:font-name="Arial" fo:font-size="10pt" fo:font-weight="normal" officeooo:paragraph-rsid="00170110" fo:background-color="transparent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 style:list-style-name="L1">
      <style:paragraph-properties fo:margin-left="1.746cm" fo:margin-right="0cm" fo:margin-top="0cm" fo:margin-bottom="0cm" loext:contextual-spacing="false" fo:text-align="justify" style:justify-single-word="false" fo:hyphenation-ladder-count="no-limit" fo:text-indent="-0.344cm" style:auto-text-indent="false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color="#000000" style:font-name="Arial" fo:font-size="10pt" fo:font-weight="normal" officeooo:paragraph-rsid="00170110" fo:background-color="transparent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Standard" style:list-style-name="L1">
      <style:paragraph-properties fo:margin-left="1.746cm" fo:margin-right="0cm" fo:margin-top="0cm" fo:margin-bottom="0cm" loext:contextual-spacing="false" fo:text-align="justify" style:justify-single-word="false" fo:hyphenation-ladder-count="no-limit" fo:text-indent="-0.344cm" style:auto-text-indent="false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color="#000000" style:font-name="Arial2" fo:font-size="10pt" fo:font-weight="normal" officeooo:rsid="00ec1471" officeooo:paragraph-rsid="00170110" fo:background-color="transparent" style:font-name-asian="Arial2" style:font-size-asian="10pt" style:language-asian="ar" style:country-asian="SA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05413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c8997" fo:background-color="transparent" loext:char-shading-value="0"/>
    </style:style>
    <style:style style:name="T4" style:family="text">
      <style:text-properties officeooo:rsid="001c8db1" fo:background-color="transparent" loext:char-shading-value="0"/>
    </style:style>
    <style:style style:name="T5" style:family="text">
      <style:text-properties officeooo:rsid="001d5920" fo:background-color="transparent" loext:char-shading-value="0"/>
    </style:style>
    <style:style style:name="T6" style:family="text">
      <style:text-properties style:use-window-font-color="true" fo:background-color="transparent" loext:char-shading-value="0" style:font-name-asian="Times New Roman" style:language-asian="ar" style:country-asian="SA" style:font-name-complex="Times New Roman" style:language-complex="ar" style:country-complex="SA" style:font-weight-complex="bold"/>
    </style:style>
    <style:style style:name="T7" style:family="text">
      <style:text-properties style:use-window-font-color="true" officeooo:rsid="0016b5d5" fo:background-color="transparent" loext:char-shading-value="0" style:font-name-asian="Times New Roman" style:language-asian="ar" style:country-asian="SA" style:font-name-complex="Times New Roman" style:language-complex="ar" style:country-complex="SA" style:font-weight-complex="bold"/>
    </style:style>
    <style:style style:name="T8" style:family="text">
      <style:text-properties style:use-window-font-color="true" officeooo:rsid="00193160" fo:background-color="transparent" loext:char-shading-value="0" style:font-name-asian="Times New Roman" style:language-asian="ar" style:country-asian="SA" style:font-name-complex="Times New Roman" style:language-complex="ar" style:country-complex="SA" style:font-weight-complex="bold"/>
    </style:style>
    <style:style style:name="T9" style:family="text">
      <style:text-properties style:use-window-font-color="true" officeooo:rsid="0016b5d5" fo:background-color="transparent" loext:char-shading-value="0" style:font-name-asian="Times New Roman" style:language-asian="ar" style:country-asian="SA" style:font-name-complex="Arial" style:language-complex="ar" style:country-complex="SA" style:font-weight-complex="bold"/>
    </style:style>
    <style:style style:name="T10" style:family="text">
      <style:text-properties style:use-window-font-color="true" style:text-outline="false" style:font-name="Arial" fo:font-size="10pt" fo:letter-spacing="normal" style:text-underline-style="none" fo:font-weight="normal" style:letter-kerning="false" fo:background-color="transparent" loext:char-shading-value="0" style:font-name-asian="SourceSansPro-Regular" style:font-size-asian="10pt" style:language-asian="ar" style:country-asian="SA" style:font-weight-asian="normal" style:font-name-complex="SourceSansPro-Regular" style:font-size-complex="10pt" style:language-complex="ar" style:country-complex="SA" style:font-weight-complex="normal"/>
    </style:style>
    <style:style style:name="T11" style:family="text">
      <style:text-properties style:use-window-font-color="true" style:text-outline="false" style:font-name="Arial2" fo:font-size="10pt" fo:letter-spacing="normal" style:text-underline-style="none" fo:font-weight="normal" style:letter-kerning="false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2" fo:font-weight="normal" fo:background-color="transparent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3" style:family="text">
      <style:text-properties style:use-window-font-color="true" style:font-name="Arial2" fo:font-weight="normal" officeooo:rsid="0005f0fc" fo:background-color="transparent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" style:family="text">
      <style:text-properties style:use-window-font-color="true" style:font-name="Arial2" officeooo:rsid="00ec1471" fo:background-color="transparent" loext:char-shading-value="0" style:font-name-asian="Times New Roman" style:language-asian="ar" style:country-asian="SA" style:font-name-complex="Arial" style:language-complex="ar" style:country-complex="SA" style:font-weight-complex="bold"/>
    </style:style>
    <style:style style:name="T15" style:family="text">
      <style:text-properties style:use-window-font-color="true" style:font-name="Arial2" officeooo:rsid="0016b5d5" fo:background-color="transparent" loext:char-shading-value="0" style:font-name-asian="Times New Roman" style:language-asian="ar" style:country-asian="SA" style:font-name-complex="Arial" style:language-complex="ar" style:country-complex="SA" style:font-weight-complex="bold"/>
    </style:style>
    <style:style style:name="T16" style:family="text">
      <style:text-properties style:use-window-font-color="true" style:font-name="Arial2" fo:font-size="10pt" style:text-underline-style="none" fo:font-weight="normal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style:use-window-font-color="true" style:text-underline-style="none" officeooo:rsid="000b1e3a" fo:background-color="transparent" loext:char-shading-value="0"/>
    </style:style>
    <style:style style:name="T18" style:family="text">
      <style:text-properties style:use-window-font-color="true" style:text-underline-style="none" officeooo:rsid="001c3ce3" fo:background-color="transparent" loext:char-shading-value="0"/>
    </style:style>
    <style:style style:name="T19" style:family="text">
      <style:text-properties style:use-window-font-color="true" style:text-underline-style="none" fo:font-weight="normal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fo:font-size="10pt" style:text-underline-style="none" fo:font-weight="normal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style:use-window-font-color="true" fo:font-size="10pt" style:text-underline-style="none" fo:font-weight="normal" officeooo:rsid="0026bacc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color="#000000" style:font-name="Arial2" fo:background-color="transparent" loext:char-shading-value="0" style:font-name-asian="Arial2" style:language-asian="ar" style:country-asian="SA" style:font-name-complex="Arial2" style:language-complex="ar" style:country-complex="SA"/>
    </style:style>
    <style:style style:name="T24" style:family="text">
      <style:text-properties fo:color="#000000" style:font-name="Arial2"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bold"/>
    </style:style>
    <style:style style:name="T25" style:family="text">
      <style:text-properties style:font-name="Arial2" fo:background-color="transparent" loext:char-shading-value="0" style:font-name-asian="Times New Roman" style:language-asian="ar" style:country-asian="SA" style:font-name-complex="Arial" style:language-complex="ar" style:country-complex="SA" style:font-weight-complex="bold"/>
    </style:style>
    <style:style style:name="T26" style:family="text">
      <style:text-properties style:font-name="Arial2" fo:font-weight="normal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bold"/>
    </style:style>
    <style:style style:name="T27" style:family="text">
      <style:text-properties style:font-name="Arial2" fo:font-weight="normal" officeooo:rsid="0005d8d5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bold"/>
    </style:style>
    <style:style style:name="T28" style:family="text">
      <style:text-properties style:font-name="Arial2" fo:font-weight="normal" officeooo:rsid="001ae848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bold"/>
    </style:style>
    <style:style style:name="T29" style:family="text">
      <style:text-properties style:font-name="Arial2" fo:font-weight="normal" officeooo:rsid="001ea97f" fo:background-color="transparent" loext:char-shading-value="0" style:font-name-asian="Times New Roman" style:language-asian="ar" style:country-asian="SA" style:font-weight-asian="normal" style:font-name-complex="Arial" style:language-complex="ar" style:country-complex="SA" style:font-weight-complex="bold"/>
    </style:style>
    <style:style style:name="T30" style:family="text">
      <style:text-properties style:font-name="Arial2" fo:font-weight="normal" fo:background-color="transparent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1" style:family="text">
      <style:text-properties style:font-name="Arial2" fo:font-weight="normal" officeooo:rsid="0005f0fc" fo:background-color="transparent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2" style:family="text">
      <style:text-properties style:font-name="Century Gothic" officeooo:rsid="010c0e6d" fo:background-color="transparent" loext:char-shading-value="0" style:font-name-asian="Times New Roman" style:language-asian="ar" style:country-asian="SA" style:font-name-complex="Arial" style:language-complex="ar" style:country-complex="SA"/>
    </style:style>
    <style:style style:name="T33" style:family="text">
      <style:text-properties style:font-name="Century Gothic" officeooo:rsid="001889c5"/>
    </style:style>
    <style:style style:name="T34" style:family="text">
      <style:text-properties style:font-name="Century Gothic" officeooo:rsid="001c29fd"/>
    </style:style>
    <style:style style:name="T35" style:family="text">
      <style:text-properties style:font-name="Century Gothic" officeooo:rsid="001da368"/>
    </style:style>
    <style:style style:name="T36" style:family="text">
      <style:text-properties style:font-name="Century Gothic" officeooo:rsid="001d6909"/>
    </style:style>
    <style:style style:name="T37" style:family="text">
      <style:text-properties style:font-name="Century Gothic" officeooo:rsid="001cf858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40" style:family="text">
      <style:text-properties fo:font-weight="normal" officeooo:rsid="00170110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41" style:family="text">
      <style:text-properties officeooo:rsid="0016b5d5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170110" style:font-size-asian="10pt" style:font-size-complex="10pt"/>
    </style:style>
    <style:style style:name="T44" style:family="text">
      <style:text-properties fo:font-size="10pt" fo:font-weight="normal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fo:font-size="10pt" fo:font-weight="normal" officeooo:rsid="0008a88a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fo:font-size="10pt" fo:font-weight="normal" officeooo:rsid="0017011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7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fo:font-size="10pt" fo:font-weight="normal" officeooo:rsid="0028a0c7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50" style:family="text">
      <style:text-properties fo:font-size="10pt" fo:font-weight="normal" officeooo:rsid="0028a0c7" fo:background-color="#ff3333" loext:char-shading-value="0" style:font-size-asian="10pt" style:font-weight-asian="normal" style:font-size-complex="10pt" style:font-weight-complex="normal"/>
    </style:style>
    <style:style style:name="T51" style:family="text">
      <style:text-properties fo:font-size="10pt" fo:font-weight="normal" officeooo:rsid="00226d2f" fo:background-color="#ff3333" loext:char-shading-value="0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028a0c7" fo:background-color="#ffffff" loext:char-shading-value="0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028a0c7" fo:background-color="#ffffff" loext:char-shading-value="0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0226d2f" fo:background-color="#ffffff" loext:char-shading-value="0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0226d2f" fo:background-color="#ffffff" loext:char-shading-value="0" style:font-size-asian="10pt" style:font-weight-asian="normal" style:font-size-complex="10pt" style:font-weight-complex="normal"/>
    </style:style>
    <style:style style:name="T56" style:family="text">
      <style:text-properties officeooo:rsid="001c8997"/>
    </style:style>
    <style:style style:name="T57" style:family="text">
      <style:text-properties officeooo:rsid="001c8db1"/>
    </style:style>
    <style:style style:name="T58" style:family="text">
      <style:text-properties officeooo:rsid="0020e6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25cm" fo:margin-left="0.4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5">PREFECTURE DE LA SEINE-MARITIME</text:p>
      <text:p text:style-name="P24">Direction de la <text:span text:style-name="T1">c</text:span>oordination <text:span text:style-name="T1">des politiques</text:span> de l'Etat - Bureau de<text:span text:style-name="T1">s procédures publiques</text:span></text:p>
      <text:p text:style-name="P1"/>
      <text:p text:style-name="P32">AVIS D'ENQUÊTE PUBLIQUE</text:p>
      <text:p text:style-name="P27"/>
      <text:p text:style-name="P26"/>
      <text:p text:style-name="P31"><text:span text:style-name="T7">C</text:span><text:span text:style-name="T14">réation de la "résidence Le Couvent"</text:span></text:p>
      <text:p text:style-name="P29"><text:span text:style-name="T9">Commune des</text:span><text:span text:style-name="T15"> Authieux-sur-le-Port-Saint-Ouen</text:span><text:span text:style-name="T6"> - </text:span><text:span text:style-name="T8">Métropole Rouen Normandie</text:span></text:p>
      <text:p text:style-name="P30"/>
      <text:p text:style-name="P28">___________</text:p>
      <text:h text:style-name="P16" text:outline-level="2"/>
      <text:p text:style-name="P13"><text:span text:style-name="T38">La </text:span><text:span text:style-name="T26">création de la "résidence Le Couvent", sur le territoire de la commune des Authieux-sur-le-Port-Saint-Ouen, est soumis</text:span><text:span text:style-name="T29">e</text:span><text:span text:style-name="T26"> à une enquête publique </text:span><text:span text:style-name="T27">unique </text:span><text:span text:style-name="T26">portant sur l'utilité publique du projet </text:span><text:span text:style-name="T28">(compétence de la commune)</text:span><text:span text:style-name="T26">, sur la mise en compatibilité du plan local d'urbanisme </text:span><text:span text:style-name="T28">(compétence de la Métropole Rouen Normandie)</text:span><text:span text:style-name="T26"> et sur le parcellaire </text:span><text:span text:style-name="T28">(compétence de la commune).</text:span></text:p>
      <text:p text:style-name="P22"/>
      <text:h text:style-name="P17" text:outline-level="2"><text:span text:style-name="T35">Le projet couvre une superficie de 4,9 ha et porte sur la création d’une </text:span><text:span text:style-name="T33">cinquantaine</text:span><text:span text:style-name="T35"> de logements (habitat individuel, logements </text:span><text:span text:style-name="T34">en accession sociale et des logements en locatif aidés orientés s</text:span><text:span text:style-name="T35">e</text:span><text:span text:style-name="T34">niors</text:span><text:span text:style-name="T35">). </text:span><text:span text:style-name="T36">Un aménagement des voiries avec </text:span><text:span text:style-name="T35">la création d’une voie </text:span><text:span text:style-name="T37">principale</text:span><text:span text:style-name="T35"> reliant la rue de l’Eglise et la rue des Canadiens et de deux voies, </text:span><text:span text:style-name="T36">dont une desserte</text:span><text:span text:style-name="T35"> secondaire </text:span><text:span text:style-name="T36">permettant de desservir les différentes parcelles et d’une desserte tertiaire proposant une chaussée partagée (voitures, cycles, piétons)</text:span><text:span text:style-name="T35">, la </text:span><text:span text:style-name="T36">création</text:span><text:span text:style-name="T35"> de cheminements piéton</text:span><text:span text:style-name="T36">/cyc</text:span><text:span text:style-name="T35">l</text:span><text:span text:style-name="T36">es reliant l’allée du Couvent, l’impasse du Gros Chêne et la rue de l’Eglise</text:span><text:span text:style-name="T35">, l’aménagement de places de stationnement </text:span><text:span text:style-name="T36">et la gestion des eaux pluviales </text:span><text:span text:style-name="T35">des voiries et parcelles.</text:span></text:h>
      <text:p text:style-name="P21"/>
      <text:p text:style-name="P12"><text:span text:style-name="T2">L’enquête publique est prescrite à la mairie </text:span><text:span text:style-name="T25">des Authieux-sur-le-Port-Saint-Ouen</text:span><text:span text:style-name="T2">,</text:span><text:span text:style-name="T23"> siège de l’enquête, </text:span><text:span text:style-name="T2">du </text:span><text:span text:style-name="T3">mardi 1</text:span><text:span text:style-name="T5">6</text:span><text:span text:style-name="T3"> </text:span><text:span text:style-name="T4">mai </text:span><text:span text:style-name="T2"><text:s/>201</text:span><text:span text:style-name="T3">8</text:span><text:span text:style-name="T2"> au </text:span><text:span text:style-name="T3">mardi 05 juin</text:span><text:span text:style-name="T2"> 201</text:span><text:span text:style-name="T3">8</text:span><text:span text:style-name="T2">, soit pour un</text:span>e durée de <text:span text:style-name="T56">21 </text:span>jours <text:span text:style-name="T41">sous la </text:span><text:span text:style-name="T32">conduite par M. Pierre Demonchy, ingénieur divisionnaire retraité, commissaire enquêteur.</text:span></text:p>
      <text:p text:style-name="P21"/>
      <text:h text:style-name="P18" text:outline-level="2">L'autorité compétente pour prendre les décisions à l'issue des enquêtes est la préfète de la Seine-Maritime.</text:h>
      <text:h text:style-name="P19" text:outline-level="2"/>
      <text:p text:style-name="P8"><text:span text:style-name="T20">Le public peut consulter le dossier</text:span><text:span text:style-name="T16"> </text:span><text:span text:style-name="T20">à la mairie</text:span><text:span text:style-name="T10"> des Authieux-sur-le-Port-Saint-Ouen (place du 19 mars 1962 76520 L</text:span><text:span text:style-name="T11">es Authieux-sur-le-Port-Saint-Ouen</text:span><text:span text:style-name="T10">) , </text:span><text:span text:style-name="T20">au siège de la Métropole Rouen Normandie (14 bis avenue Pasteur 76000 Rouen), </text:span><text:span text:style-name="T21">ainsi qu’à la Préfecture de Seine-Maritime ( 7 place de la Madeleine, 76036 Rouen),</text:span><text:span text:style-name="T20"> aux jours et heures habituels d’ouverture au public et sur le site internet </text:span><text:a xlink:type="simple" xlink:href="http://www.metropole-rouen-normandie.fr/" text:style-name="Internet_20_link" text:visited-style-name="Visited_20_Internet_20_Link">www.metropole-rouen-normandie.fr</text:a></text:p>
      <text:p text:style-name="P14"/>
      <text:p text:style-name="P10"><text:span text:style-name="T19">La décision de l’autorité environnementale de ne pas soumettre le projet à étude d’impact peut être consulté</text:span><text:span text:style-name="T18">e</text:span><text:span text:style-name="T19"> sur le site internet de la DREAL </text:span><text:span text:style-name="T17">(onglet autorité environnementale).</text:span></text:p>
      <text:p text:style-name="P9"/>
      <text:p text:style-name="P2">Toute personne peut, sur sa demande et à ses frais, obtenir communication du dossier auprès de la préfecture dès la publication de l'arrêté d'ouverture de l'enquête. </text:p>
      <text:p text:style-name="P20"/>
      <text:p text:style-name="P15"><text:span text:style-name="T44">Pendant la durée de l’enquête, </text:span><text:span text:style-name="T49">l</text:span><text:span text:style-name="T47">es observations, </text:span><text:span text:style-name="T49">propositions </text:span><text:span text:style-name="T47">du public sont consignées directement sur le registre d’enquête, adressées par correspondance au commissaire enquêteur (à l’adresse de la mairie) ou formulées à l’adresse </text:span><text:span text:style-name="T48">internet</text:span><text:span text:style-name="T47"> </text:span><text:a xlink:type="simple" xlink:href="mailto:mairielesauthieux@wanadoo.fr" text:style-name="Internet_20_link" text:visited-style-name="Visited_20_Internet_20_Link"><text:span text:style-name="T47">mairielesauthieux@wanadoo.fr</text:span></text:a><text:span text:style-name="T47"> </text:span><text:span text:style-name="T48">à l’intention du commissaire enquêteur jusqu’au</text:span><text:span text:style-name="T53"> 5 juin 201</text:span><text:span text:style-name="T55">8</text:span><text:span text:style-name="T53"> </text:span><text:span text:style-name="T48">à 15 h dernier délai.</text:span></text:p>
      <text:p text:style-name="P11"/>
      <text:p text:style-name="P5">Toutes les observations écrites sont annexées au registre d’enquête.</text:p>
      <text:p text:style-name="P41"/>
      <text:p text:style-name="P7"><text:span text:style-name="T30">Les observations sont également reçues par le commissaire enquêteur </text:span><text:span text:style-name="T31">à</text:span><text:span text:style-name="T12"> la </text:span><text:span text:style-name="T13">m</text:span><text:span text:style-name="T12">airie des Authieux-sur-le-Port-Saint-Ouen </text:span><text:span text:style-name="T30">aux jours et heures suivants : </text:span></text:p>
      <text:p text:style-name="P6"/>
      <text:list xml:id="list8531221103552727035" text:style-name="L1">
        <text:list-item>
          <text:p text:style-name="P43">m<text:span text:style-name="T58">ercredi 16 mai</text:span> 201<text:span text:style-name="T57">8</text:span> de 9 heures à 12 heures</text:p>
        </text:list-item>
        <text:list-item>
          <text:p text:style-name="P44"><text:span text:style-name="T57">jeudi 31 mai</text:span> 201<text:span text:style-name="T57">8</text:span> de 1<text:span text:style-name="T57">5</text:span> heures à 1<text:span text:style-name="T57">8</text:span> heures</text:p>
        </text:list-item>
        <text:list-item>
          <text:p text:style-name="P45"><text:span text:style-name="T57">mardi 05 juin</text:span> 201<text:span text:style-name="T57">8</text:span> de 1<text:span text:style-name="T57">5</text:span> heures à 17 heures</text:p>
        </text:list-item>
      </text:list>
      <text:p text:style-name="P42"/>
      <text:p text:style-name="P38">Des informations sur le dossier peuvent être obtenues auprès de l’Etablissement public foncier de Normandie - Mme Agnès Girard - 02 35 63 77 24 - a.girard@epf-normandie.fr</text:p>
      <text:p text:style-name="P38"/>
      <text:p text:style-name="P33"><text:span text:style-name="T44">Des informations relatives à l’enquête peuvent être consultées sur le site Internet de la préfecture </text:span><text:a xlink:type="simple" xlink:href="http://www.seine-maritime.gouv.fr/" text:style-name="Internet_20_link" text:visited-style-name="Visited_20_Internet_20_Link"><text:span text:style-name="T42">www.</text:span></text:a><text:a xlink:type="simple" xlink:href="http://www.seine-maritime.gouv.fr/" text:style-name="Internet_20_link" text:visited-style-name="Visited_20_Internet_20_Link"><text:span text:style-name="T42">seine-maritime.gouv.f</text:span></text:a><text:a xlink:type="simple" xlink:href="http://www.seine-maritime.gouv.fr/" text:style-name="Internet_20_link" text:visited-style-name="Visited_20_Internet_20_Link"><text:span text:style-name="T42">r</text:span></text:a></text:p>
      <text:p text:style-name="P34"/>
      <text:p text:style-name="P40"><text:span text:style-name="T39">Dans le délai d’un mois à compter de la date de clôture de l’enquête, le commissaire enquêteur rédige</text:span><text:span text:style-name="T40">ra</text:span><text:span text:style-name="T39"> un rapport et des conclusions motivées au titre de chacune des enquêtes.</text:span></text:p>
      <text:p text:style-name="P39"/>
      <text:p text:style-name="P37"><text:span text:style-name="T44">Une copie du rapport </text:span><text:span text:style-name="T45">et des conclusions </text:span><text:span text:style-name="T44">du commissaire enquêteur </text:span><text:span text:style-name="T46">sera</text:span><text:span text:style-name="T44"> tenue à la disposition du public pendant un an à compter de la date de clôture de l’enquête </text:span><text:span text:style-name="T22">à la mairie </text:span><text:span text:style-name="T24">des Authieux-sur-le-Port-Saint-Ouen, </text:span><text:span text:style-name="T22">à la préfecture de Seine-Maritime, sur le site internet de la préfecture </text:span><text:a xlink:type="simple" xlink:href="http://www.seine-maritime.gouv.fr/" text:style-name="Internet_20_link" text:visited-style-name="Visited_20_Internet_20_Link"><text:span text:style-name="T42">www.seine-maritime.gouv.fr</text:span></text:a><text:span text:style-name="T42">,</text:span><text:span text:style-name="T43"> </text:span><text:span text:style-name="T44">au siège de la Métropole ainsi que sur son site internet </text:span><text:a xlink:type="simple" xlink:href="http://www.metropole-rouen-normandie.fr/" text:style-name="Internet_20_link" text:visited-style-name="Visited_20_Internet_20_Link"><text:span text:style-name="T44">www.metropole-rouen-normandie.fr</text:span></text:a><text:span text:style-name="T44"> (onglet Attractive et Dynamique).</text:span></text:p>
      <text:p text:style-name="P36"><text:soft-page-break/></text:p>
      <text:p text:style-name="P4"/>
      <text:p text:style-name="P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entury Gothic" svg:font-family="'Century Gothic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ArialMT" svg:font-family="ArialMT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fo:font-size="12pt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-retrait" style:family="paragraph" style:parent-style-name="Standard" style:class="text">
      <style:paragraph-properties fo:margin-left="0cm" fo:margin-right="0cm" fo:margin-top="0.199cm" fo:margin-bottom="0cm" loext:contextual-spacing="false" fo:text-align="justify" style:justify-single-word="false" fo:keep-together="always" fo:text-indent="1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25cm" fo:margin-right="0cm" fo:text-align="justify" style:justify-single-word="false" fo:orphans="2" fo:widows="2" fo:text-indent="-0.25cm" style:auto-text-indent="false">
        <style:tab-stops>
          <style:tab-stop style:position="2.798cm"/>
          <style:tab-stop style:position="5.338cm"/>
          <style:tab-stop style:position="7.878cm"/>
        </style:tab-stops>
      </style:paragraph-properties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WW-Body_20_Text_20_21" style:display-name="WW-Body Text 21" style:family="paragraph" style:parent-style-name="Standard">
      <style:paragraph-properties fo:margin-left="0.25cm" fo:margin-right="0cm" fo:text-align="justify" style:justify-single-word="false" fo:orphans="2" fo:widows="2" fo:text-indent="-0.25cm" style:auto-text-indent="false"/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orps_20_Texte" style:display-name="corps Texte" style:family="paragraph" style:parent-style-name="Standard">
      <style:paragraph-properties fo:margin-left="0cm" fo:margin-right="0cm" fo:text-indent="0.751cm" style:auto-text-indent="false"/>
    </style:style>
    <style:style style:name="Frame_20_contents" style:display-name="Frame contents" style:family="paragraph" style:parent-style-name="Text_20_body" style:class="extra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Titre1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3pt" fo:font-style="normal" fo:font-weight="bold" style:font-size-asian="13pt" style:font-style-asian="normal" style:font-weight-asian="bold" style:font-size-complex="14pt" style:font-weight-complex="bold"/>
    </style:style>
    <style:style style:name="Heading_20_2" style:display-name="Heading 2" style:family="paragraph" style:parent-style-name="Standard" style:next-style-name="corps_20_Texte" style:default-outline-level="2" style:list-style-name="" style:class="text">
      <style:paragraph-properties fo:margin-left="0cm" fo:margin-right="0cm" fo:margin-top="0.423cm" fo:margin-bottom="0cm" loext:contextual-spacing="false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1" style:display-name="Heading 1" style:family="paragraph" style:parent-style-name="Titre1" style:next-style-name="Text_20_body" style:default-outline-level="1" style:list-style-name="" style:class="text">
      <style:text-properties style:font-name="Verdana" fo:font-family="Verdana" style:font-family-generic="swiss" style:font-pitch="variable" fo:font-size="17pt" fo:font-weight="bold" style:font-size-asian="17pt" style:font-weight-asian="bold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asian="Arial Unicode MS" style:font-family-asian="'Arial Unicode MS'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411cm" fo:margin-left="0.953cm" fo:margin-right="1.0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de HEINZELIN</meta:initial-creator>
    <meta:creation-date>2012-08-07T11:38:31.78</meta:creation-date>
    <dc:date>2018-04-26T15:01:14.630000000</dc:date>
    <dc:creator>Prénom NOM</dc:creator>
    <meta:editing-duration>PT1H12M32S</meta:editing-duration>
    <meta:editing-cycles>35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23" meta:word-count="615" meta:character-count="4112" meta:non-whitespace-character-count="3520"/>
  </office:meta>
</office:document-meta>
</file>